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SA MANUSWEG TEGENOVER NUMMER 10 (KAVEL 6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en het aanleggen van een uitrit op het perceel Rosa Manusweg tegenover nummer 10 (kavel 6) te Heerenveen  (07-11-2016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56859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59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59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SA MANUSWEG TEGENOVER NUMMER 10 (KAVEL 6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859</meta:user-defined>
    <meta:user-defined meta:name="OVERHEIDop.GmbID/DC.identifier">gmb-2016-1568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RX 10</meta:user-defined>
    <meta:user-defined meta:name="OVERHEIDop.woonplaats">Heerenveen</meta:user-defined>
    <meta:user-defined meta:name="OVERHEIDop.straatnaam">Rosa Manus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606 553257</meta:user-defined>
    <meta:user-defined meta:name="OVERHEIDop.versieInformatie"/>
  </office:meta>
</office:document-meta>
</file>