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RGEMEESTER FALKENAWEG 8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dakramen op het perceel Burgemeester Falkenaweg 80 te Heerenveen  </text:p>
            <text:p text:style-name="common-al">(09-11-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5685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5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5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RGEMEESTER FALKENAWEG 80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57</meta:user-defined>
    <meta:user-defined meta:name="OVERHEIDop.GmbID/DC.identifier">gmb-2016-1568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LG 80</meta:user-defined>
    <meta:user-defined meta:name="OVERHEIDop.woonplaats">Heerenveen</meta:user-defined>
    <meta:user-defined meta:name="OVERHEIDop.straatnaam">Burgemeester Falkena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571 551926</meta:user-defined>
    <meta:user-defined meta:name="OVERHEIDop.versieInformatie"/>
  </office:meta>
</office:document-meta>
</file>