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V, sfeermuziek in Wehl voor de feestdagen 2016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de WOV voor het plaatsen en gebruiken van een geluidsinstallatie voor het laten horen van sfeermuziek in november en december 2016 in Wehl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V, sfeermuziek in Wehl voor de feestdagen 2016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855</meta:user-defined>
    <meta:user-defined meta:name="OVERHEIDop.GmbID/DC.identifier">gmb-2016-15685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6937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26 441746</meta:user-defined>
    <meta:user-defined meta:name="OVERHEIDop.versieInformatie"/>
  </office:meta>
</office:document-meta>
</file>