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erhavenweg 249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oekerhavenweg 249, Bovenkarspel</text:p>
            <text:p text:style-name="common-al">Voor: het wijzigen van de gevels van de woning </text:p>
            <text:p text:style-name="common-al">Datum ontvangst: 04-11-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5685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5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5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erhavenweg 249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51</meta:user-defined>
    <meta:user-defined meta:name="OVERHEIDop.GmbID/DC.identifier">gmb-2016-156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CE 249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932 522512</meta:user-defined>
    <meta:user-defined meta:name="OVERHEIDop.versieInformatie"/>
  </office:meta>
</office:document-meta>
</file>