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54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ofdstraat 154, Bovenkarspel</text:p>
            <text:p text:style-name="common-al">Voor: het wijzigen van de zijgevel en voorgevel van de woning </text:p>
            <text:p text:style-name="common-al">Datum ontvangst: 03-11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56850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5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850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54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850</meta:user-defined>
    <meta:user-defined meta:name="OVERHEIDop.GmbID/DC.identifier">gmb-2016-156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AL 154</meta:user-defined>
    <meta:user-defined meta:name="OVERHEIDop.woonplaats">Bovenkarspel</meta:user-defined>
    <meta:user-defined meta:name="OVERHEIDop.straatnaam">Hoofd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386 523431</meta:user-defined>
    <meta:user-defined meta:name="OVERHEIDop.versieInformatie"/>
  </office:meta>
</office:document-meta>
</file>