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wetvergunning en exploitatievergunning, De Blauwe Topaas B.V., Hamersestraat 53, 6931 EW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1 oktober 2016 op grond van artikel 3 van de Drank- en Horecawet een drank- en horecavergunning en op grond van artikel 2:28 van de Algemene Plaatselijke Verordening een exploitatievergunning verleend aan:</text:p>
            <text:p text:style-name="common-al"/>
            <text:p text:style-name="common-al">De Blauwe Topaas B.V., gevestigd aan Hamersestraat 53, 6931 EW Westervoo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56843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43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43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wetvergunning en exploitatievergunning, De Blauwe Topaas B.V., Hamersestraat 53, 6931 EW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843</meta:user-defined>
    <meta:user-defined meta:name="OVERHEIDop.GmbID/DC.identifier">gmb-2016-156843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EW 53</meta:user-defined>
    <meta:user-defined meta:name="OVERHEIDop.woonplaats">Westervoort</meta:user-defined>
    <meta:user-defined meta:name="OVERHEIDop.straatnaam">Hamerse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5837 441586</meta:user-defined>
    <meta:user-defined meta:name="OVERHEIDop.versieInformatie"/>
  </office:meta>
</office:document-meta>
</file>