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chikking uitgebreide procedure, wijzigen vergunning brandveilig gebruik BSO naar kinderopvang,      De Steenderens 1, 6932 CA, Wester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uitgebreide procedure (Ontwerp omgevingsvergunning)</text:span>
          </text:p>
            <text:list text:style-name="id1-3-2-1-1-2">
              <text:list-item text:style-override="id1-3-2-1-1-2-1">
                <text:number>-</text:number>
                <text:p text:style-name="al">     De Steenderens 1, 6932 CA wijzigen vergunning brandveilig gebruik BSO naar kinderopvang.</text:p>
              </text:list-item>
            </text:list>
            <text:p text:style-name="common-al"/>
            <text:p text:style-name="common-al">
            <text:span text:style-name="nadrukvet">Zienswijzen</text:span>
          </text:p>
            <text:p text:style-name="last-al">De aanvraag en de ontwerpbeschikking liggen op grond van afdeling 3.4 van de Algemene wet bestuursrecht met ingang van 10 november 2016 gedurende zes weken ter inzage bij de publieksbalie. Eenieder wordt in de gelegenheid gesteld binnen genoemde termijn zijn of haar zienswijze op de ontwerp omgevingsvergunning, naar voren te brengen. Zienswijzen kunnen mondeling en schriftelijk worden ingediend bij het college van burgemeester en wethouders van de gemeente Westervoort, Postbus 40, 6930 AA Westervoort. Voor het indienen van een mondelinge zienswijze kunt u contact opnemen met de afdeling Ruimte &amp; Samenleving van de gemeente Westervoo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oort.</text:p>
            </table:table-cell>
            <table:table-cell office:value-type="string" table:style-name="header.C">
              <text:p text:style-name="headerright"><text:span text:style-name="nr">Nr. 156842</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42</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42</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uitgebreide procedure, wijzigen vergunning brandveilig gebruik BSO naar kinderopvang,      De Steenderens 1, 6932 CA, Westerv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842</meta:user-defined>
    <meta:user-defined meta:name="OVERHEIDop.GmbID/DC.identifier">gmb-2016-156842</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stervoort</meta:user-defined>
    <meta:user-defined meta:name="OVERHEID.Informatietype/DC.type">officiële publicatie</meta:user-defined>
    <dc:language>nl</dc:language>
    <meta:user-defined meta:name="OVERHEID.PostcodeHuisnummer/OVERHEIDop.postcodeHuisnummer">6932CA 1</meta:user-defined>
    <meta:user-defined meta:name="OVERHEIDop.woonplaats">Westervoort</meta:user-defined>
    <meta:user-defined meta:name="OVERHEIDop.straatnaam">De Steenderens</meta:user-defined>
    <meta:user-defined meta:name="OVERHEID.Gemeente/OVERHEID.authority">Westervoort</meta:user-defined>
    <meta:user-defined meta:name="OVERHEID.Gemeente/DCTERMS.publisher">Westervoort</meta:user-defined>
    <meta:user-defined meta:name="OVERHEIDgvop.Informatietype/DC.type">Beschikkingen | aanvraag</meta:user-defined>
    <meta:user-defined meta:name="OVERHEID.EPSG28992/DC.spatial">195699 440388</meta:user-defined>
    <meta:user-defined meta:name="OVERHEIDop.versieInformatie"/>
  </office:meta>
</office:document-meta>
</file>