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Kottenseweg 7 als bedoeld in artikel 8.41 van de Wet Milieubeheer (zaaknr. 124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Kottenseweg 7 in Winterswijk </text:p>
            <text:p text:style-name="common-al">De melding en de bijbehorende bijlagen ligt vanaf 15 nov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684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Kottenseweg 7 als bedoeld in artikel 8.41 van de Wet Milieubeheer (zaaknr. 124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840</meta:user-defined>
    <meta:user-defined meta:name="OVERHEIDop.GmbID/DC.identifier">gmb-2016-156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M 1 02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792 442822</meta:user-defined>
    <meta:user-defined meta:name="OVERHEIDop.versieInformatie"/>
  </office:meta>
</office:document-meta>
</file>