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tanenlaan 18, 1613 T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latanenlaan 18, 1613 TN Grootebroek</text:p>
            <text:p text:style-name="common-al">Voor: het plaatsen van een dakkapel op de voorgevel van de woning</text:p>
            <text:p text:style-name="common-al">Datum ontvangst: 7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56838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3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3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tanenlaan 18, 1613 TN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38</meta:user-defined>
    <meta:user-defined meta:name="OVERHEIDop.GmbID/DC.identifier">gmb-2016-156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TN</meta:user-defined>
    <meta:user-defined meta:name="OVERHEIDop.woonplaats">Grootebroek</meta:user-defined>
    <meta:user-defined meta:name="OVERHEIDop.straatnaam">Platanen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4314 523840</meta:user-defined>
    <meta:user-defined meta:name="OVERHEIDop.versieInformatie"/>
  </office:meta>
</office:document-meta>
</file>