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uquius, Kruisweg 1487-1493, 2142 LA, uitbreiden bedrijfsruimte aan achterzijde, wijziging op reeds verleende vergunning 2016-0002590, 07-11-2016, 160771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6837</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37</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37</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ruquius, Kruisweg 1487-1493, 2142 LA, uitbreiden bedrijfsruimte aan achterzijde, wijziging op reeds verleende vergunning 2016-0002590, 07-11-2016, 16077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837</meta:user-defined>
    <meta:user-defined meta:name="OVERHEIDop.GmbID/DC.identifier">gmb-2016-1568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LA 1487</meta:user-defined>
    <meta:user-defined meta:name="OVERHEIDop.woonplaats">Cruquius</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188 482181</meta:user-defined>
    <meta:user-defined meta:name="OVERHEIDop.versieInformatie"/>
  </office:meta>
</office:document-meta>
</file>