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Kerstmarkt, vrijdag 16 december 2016 van 13.00 uur tot en met 21.00 uur, Dorpsplei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-</text:number>
                <text:p text:style-name="al">Vergunning verleend aan Winkeliersvereniging De Wyborgh voor het organiseren van een Kerstmarkt op vrijdag 16 december 2016 van 13.00 uur tot en met 21.00 uur op het Dorpsplein te Westervoort.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5683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3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3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Kerstmarkt, vrijdag 16 december 2016 van 13.00 uur tot en met 21.00 uur, Dorpsplei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36</meta:user-defined>
    <meta:user-defined meta:name="OVERHEIDop.GmbID/DC.identifier">gmb-2016-1568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</meta:user-defined>
    <meta:user-defined meta:name="OVERHEIDop.woonplaats">Westervoort</meta:user-defined>
    <meta:user-defined meta:name="OVERHEIDop.straatnaam">Dorpsplei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859 441734</meta:user-defined>
    <meta:user-defined meta:name="OVERHEIDop.versieInformatie"/>
  </office:meta>
</office:document-meta>
</file>