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vlooienmarkt, zondag 5 februari 2017, zondag 26 maart 2017 en op 2e Paasdag 17 april 2017 van 10.00 uur tot 17.00 uur, Sport Planet, Emmerik 5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list text:style-name="id1-3-2-1-1-2">
              <text:list-item text:style-override="id1-3-2-1-1-2-1">
                <text:number>-</text:number>
                <text:p text:style-name="al">    Vergunning verleend aan Animo-vlooienmarkten B.V. voor het organiseren van een vlooienmarkt op zondag 5 februari 2017, zondag 26 maart 2017 en op 2<text:span text:style-name="sup">e</text:span> Paasdag 17 april 2017 van 10.00 uur tot 17.00 uur in Sport Planet, Emmerik 5 te Westervoort.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56834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3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3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vlooienmarkt, zondag 5 februari 2017, zondag 26 maart 2017 en op 2e Paasdag 17 april 2017 van 10.00 uur tot 17.00 uur, Sport Planet, Emmerik 5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834</meta:user-defined>
    <meta:user-defined meta:name="OVERHEIDop.GmbID/DC.identifier">gmb-2016-15683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HA 6</meta:user-defined>
    <meta:user-defined meta:name="OVERHEIDop.woonplaats">Westervoort</meta:user-defined>
    <meta:user-defined meta:name="OVERHEIDop.straatnaam">Emmerik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018 441107</meta:user-defined>
    <meta:user-defined meta:name="OVERHEIDop.versieInformatie"/>
  </office:meta>
</office:document-meta>
</file>