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buurt 2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 Molenbuurt 2, Grootebroek</text:p>
            <text:p text:style-name="common-al">Voor: het plaatsen van een carport </text:p>
            <text:p text:style-name="common-al">Datum ontvangst: 02-11-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56833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33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33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buurt 2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833</meta:user-defined>
    <meta:user-defined meta:name="OVERHEIDop.GmbID/DC.identifier">gmb-2016-156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KS 2</meta:user-defined>
    <meta:user-defined meta:name="OVERHEIDop.woonplaats">Grootebroek</meta:user-defined>
    <meta:user-defined meta:name="OVERHEIDop.straatnaam">Molenbuur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3352 523114</meta:user-defined>
    <meta:user-defined meta:name="OVERHEIDop.versieInformatie"/>
  </office:meta>
</office:document-meta>
</file>