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9 Verleende vergunning voor het plaatsen van twee speelautomaten bij Restaurant de Maa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ergunning voor het plaatsen van twee speelautomaten bij Café Restaurant Partycentrum de Maaier aan de Terpstraat 1, 1771 AC te Wieringerwerf voor het jaar 2017.</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0 december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682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2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2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9 Verleende vergunning voor het plaatsen van twee speelautomaten bij Restaurant de Maa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27</meta:user-defined>
    <meta:user-defined meta:name="OVERHEIDop.GmbID/DC.identifier">gmb-2016-15682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AC 1</meta:user-defined>
    <meta:user-defined meta:name="OVERHEIDop.woonplaats">Wieringerwerf</meta:user-defined>
    <meta:user-defined meta:name="OVERHEIDop.straatnaam">Terp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477 540500</meta:user-defined>
    <meta:user-defined meta:name="OVERHEIDop.versieInformatie"/>
  </office:meta>
</office:document-meta>
</file>