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plaatsen overkapping en aanbrengen vaste trap naar zolder,       Kraayenhof 15, 6931 B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 Kraayenhof 15, 6931 BZ, plaatsen overkapping en aanbrengen vaste trap naar zold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2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plaatsen overkapping en aanbrengen vaste trap naar zolder,       Kraayenhof 15, 6931 B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24</meta:user-defined>
    <meta:user-defined meta:name="OVERHEIDop.GmbID/DC.identifier">gmb-2016-15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Z 17</meta:user-defined>
    <meta:user-defined meta:name="OVERHEIDop.woonplaats">Westervoort</meta:user-defined>
    <meta:user-defined meta:name="OVERHEIDop.straatnaam">Kraayenhof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668 441614</meta:user-defined>
    <meta:user-defined meta:name="OVERHEIDop.versieInformatie"/>
  </office:meta>
</office:document-meta>
</file>