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verbouw woonhuis (plaatsen van twee dakkapellen),       Dorpstraat 55, 6931 B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
          </text:p>
            <text:list text:style-name="id1-3-2-1-1-2">
              <text:list-item text:style-override="id1-3-2-1-1-2-1">
                <text:number>-</text:number>
                <text:p text:style-name="al">      Dorpstraat 55, 6931 BD, verbouw woonhuis (plaatsen van twee dakkapelle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682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verbouw woonhuis (plaatsen van twee dakkapellen),       Dorpstraat 55, 6931 B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21</meta:user-defined>
    <meta:user-defined meta:name="OVERHEIDop.GmbID/DC.identifier">gmb-2016-156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D 63</meta:user-defined>
    <meta:user-defined meta:name="OVERHEIDop.woonplaats">Westervoort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822 441835</meta:user-defined>
    <meta:user-defined meta:name="OVERHEIDop.versieInformatie"/>
  </office:meta>
</office:document-meta>
</file>