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Verleende ontheffing verbranden afvalstoffen, Het Schagerwad te Schagen</text:p>
      <text:section text:name="zakelijke-mededeling_id1-3-2" text:style-name="zakelijke-mededeling">
        <text:section text:name="zakelijke-mededeling-tekst_id1-3-2-1" text:style-name="zakelijke-mededeling-tekst">
          <text:section text:name="tekst_id1-3-2-1-1" text:style-name="tekst">
            <text:p text:style-name="common-al">Omschrijving: Staatsbosbeheer Beheereenheid De Kop, het verlenen van een ontheffing voor het verbranden van afvalstoffen. Het betreft het verbranden van restanten riet, bladafval en kruiden. De verbranding vindt plaats in de periode januari tot half maart 2017.</text:p>
            <text:p text:style-name="common-al">Locatie: Het Schagerwad te Schagen.</text:p>
            <text:p text:style-name="common-al">Verzonden: 7 november 2016</text:p>
            <text:p text:style-name="common-al">Vragen</text:p>
            <text:p text:style-name="common-al">Indien u vragen heeft over het besluit of overweegt om bezwaar te maken tegen het besluit, adviseren wij u eerst telefonisch contact op te nemen met de behandelend ambtenaar van het besluit. In het gesprekkunnen uw vragen worden beantwoord of kunt u de redenen bespreken, waarom u het niet eens bent met het besluit. Mogelijk zijn er nog alternatieven om aan uw bezwaar tegemoet te komen.</text:p>
            <text:p text:style-name="common-al">Indienen bezwaarschrift</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De naam en het adres van de indiener;</text:p>
            <text:p text:style-name="common-al">• De dagtekening (plaats en datum);</text:p>
            <text:p text:style-name="common-al">• Een omschrijving van het besluit waartegen het bezwaar is gericht;</text:p>
            <text:p text:style-name="common-al">• De gronden van het bezwaar (waarom bent u het niet met het besluit eens).</text:p>
            <text:p text:style-name="common-al">Het bezwaarschrift moet in de Nederlandse taal zijn gesteld.</text:p>
            <text:p text:style-name="common-al">Voorlopige voorziening</text:p>
            <text:p text:style-name="common-al">Het besluit treedt een dag na de datum van verzending in werking. Het indienen van een bezwaarschrift schort de werking van het besluit niet op. Indien onverwijlde spoed dit vereist, kan tijdens de bezwaarprocedure een voorlopige voorziening worden gevraagd aan de voorzieningenrechter van de Afdeling Bestuursrechtspraak van de Raad van State, Postbus 20019, 2500 EA Den Haag. U kunt ook digitaal het verzoekschrift indienen bij de Raad van State via https://digitaalloket.raadvanstate.nl/. Daarvoor moet u wel beschikken over een elektronische handtekening (DigiD). Voor meer informatie verwijzen wij naarwww.raadvanstate.nl. Voor het behandelen van het verzoek wordt griffierecht 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681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1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Verleende ontheffing verbranden afvalstoffen, Het Schagerwad te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19</meta:user-defined>
    <meta:user-defined meta:name="OVERHEIDop.GmbID/DC.identifier">gmb-2016-1568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meta:user-defined>
    <meta:user-defined meta:name="OVERHEIDop.woonplaats">Schagen</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3713 534737</meta:user-defined>
    <meta:user-defined meta:name="OVERHEIDop.versieInformatie"/>
  </office:meta>
</office:document-meta>
</file>