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onhuis met berging,      Wannersgaard 3, 6931 L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Wannersgaard 3, 6931 LH, het bouwen van een woonhuis met berging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5681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1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1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huis met berging,      Wannersgaard 3, 6931 L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13</meta:user-defined>
    <meta:user-defined meta:name="OVERHEIDop.GmbID/DC.identifier">gmb-2016-156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LJ 20</meta:user-defined>
    <meta:user-defined meta:name="OVERHEIDop.woonplaats">Westervoort</meta:user-defined>
    <meta:user-defined meta:name="OVERHEIDop.straatnaam">Wannersgaard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635 441664</meta:user-defined>
    <meta:user-defined meta:name="OVERHEIDop.versieInformatie"/>
  </office:meta>
</office:document-meta>
</file>