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RESIDENT KENNEDYLAAN (LE ROY TU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samenkomst met buren (apostolisch genootschap) op 18 november 2016 op de locatie Le Roy tuin aan de President Kennedylaan te Heerenveen (7-11-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680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0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0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PRESIDENT KENNEDYLAAN (LE ROY TUIN)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09</meta:user-defined>
    <meta:user-defined meta:name="OVERHEIDop.GmbID/DC.identifier">gmb-2016-1568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eta:user-defined>
    <meta:user-defined meta:name="OVERHEIDop.woonplaats">Heerenveen</meta:user-defined>
    <meta:user-defined meta:name="OVERHEIDop.straatnaam">Europa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15 552301</meta:user-defined>
    <meta:user-defined meta:name="OVERHEIDop.versieInformatie"/>
  </office:meta>
</office:document-meta>
</file>