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Marialaan 80, 1161 XD, aanleggen van een uitrit, 04-10-2016, 2016-0043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5680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0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0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Marialaan 80, 1161 XD, aanleggen van een uitrit, 04-10-2016, 2016-00431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06</meta:user-defined>
    <meta:user-defined meta:name="OVERHEIDop.GmbID/DC.identifier">gmb-2016-156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XD 80</meta:user-defined>
    <meta:user-defined meta:name="OVERHEIDop.woonplaats">Zwanenburg</meta:user-defined>
    <meta:user-defined meta:name="OVERHEIDop.straatnaam">Maria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1116 488165</meta:user-defined>
    <meta:user-defined meta:name="OVERHEIDop.versieInformatie"/>
  </office:meta>
</office:document-meta>
</file>