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Heermanszwet 24, 1435 CD, aanleggen van een uitrit, 07-11-2016, 16079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80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0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0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Heermanszwet 24, 1435 CD, aanleggen van een uitrit, 07-11-2016, 16079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03</meta:user-defined>
    <meta:user-defined meta:name="OVERHEIDop.GmbID/DC.identifier">gmb-2016-156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D 24</meta:user-defined>
    <meta:user-defined meta:name="OVERHEIDop.woonplaats">Rijsenhout</meta:user-defined>
    <meta:user-defined meta:name="OVERHEIDop.straatnaam">Heermanszwe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870 475631</meta:user-defined>
    <meta:user-defined meta:name="OVERHEIDop.versieInformatie"/>
  </office:meta>
</office:document-meta>
</file>