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Rijnlanderweg 1292, 2153 KD, woning bouwen, 06-11-2016, 160805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6800</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800</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800</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Rijnlanderweg 1292, 2153 KD, woning bouwen, 06-11-2016, 160805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800</meta:user-defined>
    <meta:user-defined meta:name="OVERHEIDop.GmbID/DC.identifier">gmb-2016-1568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3KD 1292</meta:user-defined>
    <meta:user-defined meta:name="OVERHEIDop.woonplaats">Nieuw-Vennep</meta:user-defined>
    <meta:user-defined meta:name="OVERHEIDop.straatnaam">Rijnlander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5217 474189</meta:user-defined>
    <meta:user-defined meta:name="OVERHEIDop.versieInformatie"/>
  </office:meta>
</office:document-meta>
</file>