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verharde hellingbaan op een dijkvak, Kadastraal sectie R perceelnummer 60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dastraal sectie R perceelnummer 605</text:span>, voor het aanleggen van een verharde hellingbaan op een dijkvak, datum verzending 1 november 2016.</text:p>
            <text:p text:style-name="common-al"/>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0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5679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9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9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verharde hellingbaan op een dijkvak, Kadastraal sectie R perceelnummer 605,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98</meta:user-defined>
    <meta:user-defined meta:name="OVERHEIDop.GmbID/DC.identifier">gmb-2016-156798</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versieInformatie"/>
  </office:meta>
</office:document-meta>
</file>