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Polanen 20, 2151 DR, lozingsvergunning voor de realisatie van een drainage systeem in een gedeelte van de wijk Linquenda, 07-11-2016, 16077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79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9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9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Polanen 20, 2151 DR, lozingsvergunning voor de realisatie van een drainage systeem in een gedeelte van de wijk Linquenda, 07-11-2016, 16077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96</meta:user-defined>
    <meta:user-defined meta:name="OVERHEIDop.GmbID/DC.identifier">gmb-2016-156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DR 20</meta:user-defined>
    <meta:user-defined meta:name="OVERHEIDop.woonplaats">Nieuw-Vennep</meta:user-defined>
    <meta:user-defined meta:name="OVERHEIDop.straatnaam">Polan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325 475190</meta:user-defined>
    <meta:user-defined meta:name="OVERHEIDop.versieInformatie"/>
  </office:meta>
</office:document-meta>
</file>