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vietnamese snacks van 1 januari 2017 tot 31 december 2021, Groenhof 142b, Amstelveen - Zaaknummer Z-2016/054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november 2016</text:span>
          </text:p>
            <text:p text:style-name="common-al">Het verkopen van vietnamese snacks van 1 januari 2017 tot 31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79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9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9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vietnamese snacks van 1 januari 2017 tot 31 december 2021, Groenhof 142b, Amstelveen - Zaaknummer Z-2016/054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92</meta:user-defined>
    <meta:user-defined meta:name="OVERHEIDop.GmbID/DC.identifier">gmb-2016-156792</meta:user-defined>
    <meta:user-defined meta:name="OVERHEID.TaxonomieBeleidsagenda/OVERHEID.category">Ruimte en infrastructuur | Organisatie en beleid</meta:user-defined>
    <meta:user-defined meta:name="OVERHEIDop.referentienummer">Z-2016/054539</meta:user-defined>
    <meta:user-defined meta:name="DCTERMS.abstract">Het verkopen van vietnamese snacks van 1 januari 2017 tot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42a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49 478018</meta:user-defined>
    <meta:user-defined meta:name="OVERHEIDop.versieInformatie"/>
  </office:meta>
</office:document-meta>
</file>