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dorp, Bennebroekerweg tussen IJweg en Nieuwe Molenaarslaan, kavel AD 7564, kappen van bomen, 04-11-2016,1607084.</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56791</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791</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791</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fddorp, Bennebroekerweg tussen IJweg en Nieuwe Molenaarslaan, kavel AD 7564, kappen van bomen, 04-11-2016,160708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6791</meta:user-defined>
    <meta:user-defined meta:name="OVERHEIDop.GmbID/DC.identifier">gmb-2016-15679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70 479488</meta:user-defined>
    <meta:user-defined meta:name="OVERHEIDop.versieInformatie"/>
  </office:meta>
</office:document-meta>
</file>