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ngde beslistermijn: Delft | Prins Mauritsstraat 1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8 SR | Prins Mauritsstraat 15 | bouw, strijdig gebruik gronden/bouwwerken met RO: plaatsen van dakopbouw | nieuwe beslisdatum: 21-3-2016Omgevingsvergunning | </text:span>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last-al">
            <text:span text:style-name="nadrukvet">Verlengde beslistermijn | </text:span>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5679</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679</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679</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ngde beslistermijn: Delft | Prins Mauritsstraat 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5679</meta:user-defined>
    <meta:user-defined meta:name="OVERHEIDop.GmbID/DC.identifier">gmb-2016-15679</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8SR 15</meta:user-defined>
    <meta:user-defined meta:name="OVERHEIDop.woonplaats">Delft</meta:user-defined>
    <meta:user-defined meta:name="OVERHEIDop.straatnaam">Prins Mauritsstraat</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5375 447200</meta:user-defined>
    <meta:user-defined meta:name="OVERHEIDop.versieInformatie"/>
  </office:meta>
</office:document-meta>
</file>