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singheliede, Schipholweg 973, 2143 CG, wijzigen gebruik t.b.v. autohandel, 07-11-2016, 16077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78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8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8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singheliede, Schipholweg 973, 2143 CG, wijzigen gebruik t.b.v. autohandel, 07-11-2016, 16077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89</meta:user-defined>
    <meta:user-defined meta:name="OVERHEIDop.GmbID/DC.identifier">gmb-2016-15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3CG 973</meta:user-defined>
    <meta:user-defined meta:name="OVERHEIDop.woonplaats">Boesingheliede</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582 486336</meta:user-defined>
    <meta:user-defined meta:name="OVERHEIDop.versieInformatie"/>
  </office:meta>
</office:document-meta>
</file>