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15 | bouw, rijksmonumenten: realiseren van interfacultair onderwijsgebouw (pulse) | 3-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nd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8</meta:user-defined>
    <meta:user-defined meta:name="OVERHEIDop.GmbID/DC.identifier">gmb-2016-156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27 446458</meta:user-defined>
    <meta:user-defined meta:name="OVERHEIDop.versieInformatie"/>
  </office:meta>
</office:document-meta>
</file>