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 Wooldseweg 111als bedoeld in artikel 8.41 van de Wet Milieubeheer (zaaknr. 123883 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melding Activiteitenbesluit geaccepteerd voor de locatie Wooldseweg 111 in Winterswijk </text:p>
            <text:p text:style-name="common-al">De melding en de bijbehorende bijlagen ligt vanaf 15 november 2016 gedurende twee weken op verzoek ter inzage bij de receptie, Stationsstraat 25. </text:p>
            <text:p text:style-name="common-al">Bij binnenkomst graag even melden bij de receptie. Hier zullen zij u verder informeren.</text:p>
            <text:p text:style-name="last-al">Deze bekendmaking is uitsluitend informatief. Het is niet mogelijk bezwaren tegen deze meld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156779</text:span><text:line-break/><text:date style:data-style-name="dag" text:fixed="true" text:date-value="2016-11-15"/><text:line-break/><text:date style:data-style-name="jaar" text:fixed="true" text:date-value="2016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779</text:span><text:date style:data-style-name="nicedate" text:fixed="true" text:date-value="2016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779</text:span><text:date style:data-style-name="nicedate" text:fixed="true" text:date-value="2016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melding Wooldseweg 111als bedoeld in artikel 8.41 van de Wet Milieubeheer (zaaknr. 123883 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5</meta:user-defined>
    <meta:user-defined meta:name="OVERHEIDop.publicationIssue">156779</meta:user-defined>
    <meta:user-defined meta:name="OVERHEIDop.GmbID/DC.identifier">gmb-2016-15677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8AA</meta:user-defined>
    <meta:user-defined meta:name="OVERHEIDop.woonplaats">Winterswijk Woold</meta:user-defined>
    <meta:user-defined meta:name="OVERHEIDop.straatnaam">Wooldseweg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fhandeling</meta:user-defined>
    <meta:user-defined meta:name="OVERHEID.EPSG28992/DC.spatial">245534 439724</meta:user-defined>
    <meta:user-defined meta:name="OVERHEIDop.versieInformatie"/>
  </office:meta>
</office:document-meta>
</file>