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tinsenweg 6a te Roden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insenweg 6a</text:p>
            <text:p text:style-name="common-al">Activiteit:kappen</text:p>
            <text:p text:style-name="common-al">Datum besluit: 7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Stinsenweg 6a te Roden, het kappen van een zilver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74</meta:user-defined>
    <meta:user-defined meta:name="OVERHEIDop.GmbID/DC.identifier">gmb-2016-156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WK 6a</meta:user-defined>
    <meta:user-defined meta:name="OVERHEIDop.woonplaats">Roden</meta:user-defined>
    <meta:user-defined meta:name="OVERHEIDop.straatnaam">Stins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685 572389</meta:user-defined>
    <meta:user-defined meta:name="OVERHEIDop.versieInformatie"/>
  </office:meta>
</office:document-meta>
</file>