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bouw, strijdig gebruik gronden/bouwwerken met RO, kap: uitbreiden en renoveren van bestaande sportcentrum, en kappen van 10 bomen | 3-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ekel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77</meta:user-defined>
    <meta:user-defined meta:name="OVERHEIDop.GmbID/DC.identifier">gmb-2016-156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90 445785</meta:user-defined>
    <meta:user-defined meta:name="OVERHEIDop.versieInformatie"/>
  </office:meta>
</office:document-meta>
</file>