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ing/Uitrit/kappen, Produktieweg 18 te Roden, het tijdelijk oprichten van een loods, het aanleggen van een uitrit en het kappen van 2 knotlin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roduktieweg 18</text:p>
            <text:p text:style-name="common-al">Activiteit: het oprichten van een loods, aanleggen uitrit en kappen</text:p>
            <text:p text:style-name="common-al">Datum besluit: 3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5676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6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6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ing/Uitrit/kappen, Produktieweg 18 te Roden, het tijdelijk oprichten van een loods, het aanleggen van een uitrit en het kappen van 2 knot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68</meta:user-defined>
    <meta:user-defined meta:name="OVERHEIDop.GmbID/DC.identifier">gmb-2016-156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ZS 11</meta:user-defined>
    <meta:user-defined meta:name="OVERHEIDop.woonplaats">Roden</meta:user-defined>
    <meta:user-defined meta:name="OVERHEIDop.straatnaam">Produkti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960 573864</meta:user-defined>
    <meta:user-defined meta:name="OVERHEIDop.versieInformatie"/>
  </office:meta>
</office:document-meta>
</file>