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KLEFFENSLAAN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standhouden van een bezoekerscentrum (definitief karakter) op het perceel Van Kleffenslaan 5 te Heerenveen  (04-11-2016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56764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6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764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KLEFFENSLAAN 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764</meta:user-defined>
    <meta:user-defined meta:name="OVERHEIDop.GmbID/DC.identifier">gmb-2016-156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W 5</meta:user-defined>
    <meta:user-defined meta:name="OVERHEIDop.woonplaats">Heerenveen</meta:user-defined>
    <meta:user-defined meta:name="OVERHEIDop.straatnaam">Van Kleffens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322 552645</meta:user-defined>
    <meta:user-defined meta:name="OVERHEIDop.versieInformatie"/>
  </office:meta>
</office:document-meta>
</file>