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Keep Drivin, 12 november 2016 tussen 19.00 uur en 23.00 uur, Drive-in Bioscoop op het evenemententerrein aan de Van der Hagenstraat 20,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De burgemeester van Zoetermeer heeft vergunning verleend voor het organiseren van het evenement ‘Keep Drivin’’ op 12 november 2016 tussen 19.00 uur en 23.00 uur. Het betreft een Drive-in Bioscoop op het evenemententerrein aan de Van der Hagenstraat 20.</text:p>
            <text:p text:style-name="common-al"/>
            <text:p text:style-name="common-al">U kunt op grond van artikel 7:1 van de Algemene wet bestuursrecht (Awb) tegen dit besluit een gemotiveerd bezwaarschrift indienen bij de burgemeester van Zoetermeer, Postbus 15, 2700 AA Zoetermeer. Uw bezwaarschrift dient binnen zes weken na verzenddatum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common-al">Vanaf vrijdag 11 november 2016 liggen gedurende zes weken de beschikking en de hierop betrekking hebbende stukken voor een ieder ter inzage bij de Omgevingsbalie aan de Duitslandlaan 440 in Zoetermeer. Voor nadere inlichtingen kan contact worden opgenomen met voornoemde afdeling, telefoon 1407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56761</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61</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61</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Keep Drivin, 12 november 2016 tussen 19.00 uur en 23.00 uur, Drive-in Bioscoop op het evenemententerrein aan de Van der Hagenstraat 20,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761</meta:user-defined>
    <meta:user-defined meta:name="OVERHEIDop.GmbID/DC.identifier">gmb-2016-15676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2NT 20</meta:user-defined>
    <meta:user-defined meta:name="OVERHEIDop.woonplaats">Zoetermeer</meta:user-defined>
    <meta:user-defined meta:name="OVERHEIDop.straatnaam">Van der Hagenstraa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5472 451817</meta:user-defined>
    <meta:user-defined meta:name="OVERHEIDop.versieInformatie"/>
  </office:meta>
</office:document-meta>
</file>