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7, zie beroepclausule (toestaan van een specifieke vorm van gezondheidszorg (dagbehandeling kinderen) en een vergunning brandveilig gebruik); 277951; 1-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75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5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5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47, zie beroepclausule (toestaan van een specifieke vorm van gezondheidszorg (dagbehandeling kinderen) en een vergunning brandveilig gebruik); 277951; 1-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59</meta:user-defined>
    <meta:user-defined meta:name="OVERHEIDop.GmbID/DC.identifier">gmb-2016-1567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TL 47</meta:user-defined>
    <meta:user-defined meta:name="OVERHEIDop.woonplaats">Hilversum</meta:user-defined>
    <meta:user-defined meta:name="OVERHEIDop.straatnaam">Ut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991 469325</meta:user-defined>
    <meta:user-defined meta:name="OVERHEIDop.versieInformatie"/>
  </office:meta>
</office:document-meta>
</file>