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narweg 5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8 november 2016 een omgevingsvergunning ontvangen voor het plaatsen van een mestbassin, activiteit 1 op de locatie Knarweg 50. De aanvraag heeft dossiernummer 16Z001283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6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5675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5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5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narweg 5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6758</meta:user-defined>
    <meta:user-defined meta:name="OVERHEIDop.GmbID/DC.identifier">gmb-2016-156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8LE 50</meta:user-defined>
    <meta:user-defined meta:name="OVERHEIDop.woonplaats">Zeewolde</meta:user-defined>
    <meta:user-defined meta:name="OVERHEIDop.straatnaam">Kna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6144 488801</meta:user-defined>
    <meta:user-defined meta:name="OVERHEIDop.versieInformatie"/>
  </office:meta>
</office:document-meta>
</file>