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mzetten van een bedrijfswoning naar een plattelandswoning, Rijnsburgerweg 40, 2215 RC Voorhout, Kenmerk 201612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mzetten van een bedrijfswoning naar een plattelandswoning</text:p>
            <text:p text:style-name="common-al">
            <text:span text:style-name="nadrukcur">Verzenddatum besluit:  7 november 2016</text:span>
          </text:p>
            <text:p text:style-name="common-al">Besluit:	<text:span text:style-name="nadrukvet"><text:span text:style-name="nadrukcur">Afgewezen</text:span></text:span></text:p>
            <text:p text:style-name="common-al">Besluit:	<text:span text:style-name="nadrukvet"><text:span text:style-name="nadrukcur">-</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675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omzetten van een bedrijfswoning naar een plattelandswoning, Rijnsburgerweg 40, 2215 RC Voorhout, Kenmerk 201612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56</meta:user-defined>
    <meta:user-defined meta:name="OVERHEIDop.GmbID/DC.identifier">gmb-2016-156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C 40</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685 470056</meta:user-defined>
    <meta:user-defined meta:name="OVERHEIDop.versieInformatie"/>
  </office:meta>
</office:document-meta>
</file>