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Speeddaten met het maatschappelijk middenveld, 10 november 2016 tussen 18.45 uur en 21.00 uur, winkelcentrum  Meerzicht,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De burgemeester van Zoetermeer heeft vergunning verleend voor het organiseren van het evenement ‘Speeddaten met het maatschappelijk middenveld’ op 10 november 2016 tussen 18.45 uur en 21.00 uur. Het evenement vindt plaats in het winkelcentrum van Meerzicht.</text:p>
            <text:p text:style-name="common-al"/>
            <text:p text:style-name="common-al">U kunt op grond van artikel 7:1 van de Algemene wet bestuursrecht (Awb) tegen dit besluit een gemotiveerd bezwaarschrift indienen bij de burgemeester van Zoetermeer, Postbus 15, 2700 AA Zoetermeer. Uw bezwaarschrift dient binnen zes weken na verzenddatum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common-al">Vanaf vrijdag 11 november 2016 liggen gedurende zes weken de beschikking en de hierop betrekking hebbende stukken voor een ieder ter inzage bij de Omgevingsbalie aan de Duitslandlaan 440 in Zoetermeer. Voor nadere inlichtingen kan contact worden opgenomen met voornoemde afdeling, telefoon 1407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56754</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54</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54</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Speeddaten met het maatschappelijk middenveld, 10 november 2016 tussen 18.45 uur en 21.00 uur, winkelcentrum  Meerzicht,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754</meta:user-defined>
    <meta:user-defined meta:name="OVERHEIDop.GmbID/DC.identifier">gmb-2016-15675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6CW 39</meta:user-defined>
    <meta:user-defined meta:name="OVERHEIDop.woonplaats">Zoetermeer</meta:user-defined>
    <meta:user-defined meta:name="OVERHEIDop.straatnaam">Middelwaard</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2027 452337</meta:user-defined>
    <meta:user-defined meta:name="OVERHEIDop.versieInformatie"/>
  </office:meta>
</office:document-meta>
</file>