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Hoofdweg 3 te Westervelde, het kappen van een eik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3</text:p>
            <text:p text:style-name="common-al">Activiteit: kappen</text:p>
            <text:p text:style-name="common-al">Datum besluit: 2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675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5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5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Hoofdweg 3 te Westervelde, het kappen van een eik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53</meta:user-defined>
    <meta:user-defined meta:name="OVERHEIDop.GmbID/DC.identifier">gmb-2016-156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7PA 3</meta:user-defined>
    <meta:user-defined meta:name="OVERHEIDop.woonplaats">Westervelde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891 563415</meta:user-defined>
    <meta:user-defined meta:name="OVERHEIDop.versieInformatie"/>
  </office:meta>
</office:document-meta>
</file>