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tocht Sinterklaas, 12 november 2016 tussen 11.00 uur en 16.30 uur, stadscentrum v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hebben vergunning verleend voor het organiseren van het evenement ‘Intocht Sinterklaas’ op 12 november 2016 tussen 11.00 uur en 16.30 uur. Het betreft de jaarlijkse intocht van Sinterklaas in het stadscentrum van Zoetermeer.</text:p>
            <text:p text:style-name="common-al"/>
            <text:p text:style-name="common-al">U kunt op grond van artikel 7:1 van de Algemene wet bestuursrecht (Awb) tegen dit besluit een gemotiveerd bezwaarschrift indienen bij het college van burgemeester en wethouders van Zoetermeer, Postbus 15, 2700 AA Zoetermeer. Uw bezwaarschrift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1 nov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5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5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tocht Sinterklaas, 12 november 2016 tussen 11.00 uur en 16.30 uur, stadscentrum v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51</meta:user-defined>
    <meta:user-defined meta:name="OVERHEIDop.GmbID/DC.identifier">gmb-2016-1567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