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uys de Beerenbrouckstraat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S | Ruys de Beerenbrouckstraat 21 |  bouw, strijdig gebruik gronden/bouwwerken met RO, kap: kappen van twee bomen, renoveren van gevel en slopen van twee garages | 3-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7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7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7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uys de Beerenbrouck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75</meta:user-defined>
    <meta:user-defined meta:name="OVERHEIDop.GmbID/DC.identifier">gmb-2016-1567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AS 21</meta:user-defined>
    <meta:user-defined meta:name="OVERHEIDop.woonplaats">Delft</meta:user-defined>
    <meta:user-defined meta:name="OVERHEIDop.straatnaam">Ruys de Beerenbrou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85 447787</meta:user-defined>
    <meta:user-defined meta:name="OVERHEIDop.versieInformatie"/>
  </office:meta>
</office:document-meta>
</file>