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winkelpui en luifel, Hoofdstraat 234, 2171 BP Sassenheim, Kenmerk 201614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winkelpui en luifel</text:p>
            <text:p text:style-name="common-al">
            <text:span text:style-name="nadrukcur">Verzenddatum besluit:  7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674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4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winkelpui en luifel, Hoofdstraat 234, 2171 BP Sassenheim, Kenmerk 20161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41</meta:user-defined>
    <meta:user-defined meta:name="OVERHEIDop.GmbID/DC.identifier">gmb-2016-156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P 234</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28 471296</meta:user-defined>
    <meta:user-defined meta:name="OVERHEIDop.versieInformatie"/>
  </office:meta>
</office:document-meta>
</file>