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627 Matterhornstraat (t.o. 102) te Tilburg, kappen van 4 bomen, verzonden 7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109 - Z-HZ_WABO-2016-03627 - B - Matterhornstraat (t.o. 10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6737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737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737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627 Matterhornstraat (t.o. 102) te Tilburg, kappen van 4 bomen, verzonden 7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737</meta:user-defined>
    <meta:user-defined meta:name="OVERHEIDop.GmbID/DC.identifier">gmb-2016-1567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</meta:user-defined>
    <meta:user-defined meta:name="OVERHEIDop.woonplaats">Tilburg</meta:user-defined>
    <meta:user-defined meta:name="OVERHEIDop.straatnaam">Matterhor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3627|exb-2016-37886</meta:user-defined>
    <meta:user-defined meta:name="OVERHEID.EPSG28992/DC.spatial">134198 394718</meta:user-defined>
    <meta:user-defined meta:name="OVERHEIDop.versieInformatie"/>
  </office:meta>
</office:document-meta>
</file>