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12 De Reit te Tilburg, kappen van 8 bomen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12 - B - De Rei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73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3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12 De Reit te Tilburg, kappen van 8 bomen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35</meta:user-defined>
    <meta:user-defined meta:name="OVERHEIDop.GmbID/DC.identifier">gmb-2016-156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Martinito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12|exb-2016-37884</meta:user-defined>
    <meta:user-defined meta:name="OVERHEID.EPSG28992/DC.spatial">131571 397345</meta:user-defined>
    <meta:user-defined meta:name="OVERHEIDop.versieInformatie"/>
  </office:meta>
</office:document-meta>
</file>