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passen van de casco van een gebouw tot horecagelegenheid, Stadhuisplein 1, 2711 EC,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Kennisgeving verlenging beslistermijn</text:span>
          </text:p>
            <text:list text:style-name="id1-3-2-1-1-8">
              <text:list-item text:style-override="id1-3-2-1-1-8-1">
                <text:number>•</text:number>
                <text:p text:style-name="al">Stadhuisplein 1, 2711 EC Zoetermeer, het aanpassen van de casco van een gebouw tot horecagelegenheid, WB20160547 (verzonden d.d. 01 november  2016);</text:p>
              </text:list-item>
            </text:list>
            <text:p text:style-name="common-al"/>
            <text:p text:style-name="common-al">
            <text:span text:style-name="nadrukcur">Verlengde beslistermijn</text:span>
          </text:p>
            <text:p text:style-name="last-al">De bekendmaking van de ver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73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3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3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aanpassen van de casco van een gebouw tot horecagelegenheid, Stadhuisplein 1, 2711 EC,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34</meta:user-defined>
    <meta:user-defined meta:name="OVERHEIDop.GmbID/DC.identifier">gmb-2016-1567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EC 1</meta:user-defined>
    <meta:user-defined meta:name="OVERHEIDop.woonplaats">Zoetermeer</meta:user-defined>
    <meta:user-defined meta:name="OVERHEIDop.straatnaam">Stadhuisplei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717 452896</meta:user-defined>
    <meta:user-defined meta:name="OVERHEIDop.versieInformatie"/>
  </office:meta>
</office:document-meta>
</file>