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3099 Mortelhof 7 te Udenhout, kappen van 4 bomen, verzonden 7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9 - Z-HZ_WABO-2016-03099 - B - Mortelhof 7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733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3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3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3099 Mortelhof 7 te Udenhout, kappen van 4 bomen, verzonden 7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733</meta:user-defined>
    <meta:user-defined meta:name="OVERHEIDop.GmbID/DC.identifier">gmb-2016-156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AA 7</meta:user-defined>
    <meta:user-defined meta:name="OVERHEIDop.woonplaats">Udenhout</meta:user-defined>
    <meta:user-defined meta:name="OVERHEIDop.straatnaam">Mortel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099|exb-2016-37883</meta:user-defined>
    <meta:user-defined meta:name="OVERHEID.EPSG28992/DC.spatial">138720 402694</meta:user-defined>
    <meta:user-defined meta:name="OVERHEIDop.versieInformatie"/>
  </office:meta>
</office:document-meta>
</file>