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723 Tuinstraat 20 te Udenhout, verbouwen van de woning, verzonden 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0 - Z-HZ_WABO-2016-02723 - B - Tuinstraat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73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723 Tuinstraat 20 te Udenhout, verbouwen van de woning, verzonden 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31</meta:user-defined>
    <meta:user-defined meta:name="OVERHEIDop.GmbID/DC.identifier">gmb-2016-156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S 18</meta:user-defined>
    <meta:user-defined meta:name="OVERHEIDop.woonplaats">Udenhout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36 402225</meta:user-defined>
    <meta:user-defined meta:name="OVERHEIDop.versieInformatie"/>
  </office:meta>
</office:document-meta>
</file>