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00 Spoorlaan 392 41 te Tilburg, aanpassen van een voorgevel, verzonden 8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0 - Z-HZ_WABO-2016-03400 - B - Spoorlaan 392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730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00 Spoorlaan 392 41 te Tilburg, aanpassen van een voorgevel, verzonden 8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30</meta:user-defined>
    <meta:user-defined meta:name="OVERHEIDop.GmbID/DC.identifier">gmb-2016-156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085 396816</meta:user-defined>
    <meta:user-defined meta:name="OVERHEIDop.versieInformatie"/>
  </office:meta>
</office:document-meta>
</file>