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Obrechtstraat 4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XN | Obrechtstraat 48 | bouw, strijdig gebruik gronden/bouwwerken met RO: toevoegen van twee theorielokalen aan de huidige (tijdelijke) huisvesting | ingediend op 11-12-2015, ingetrokken op 5-2-2016</text:span>
          </text:p>
            <text:p text:style-name="common-al">
            <text:span text:style-name="nadrukvet">Ingetrokken | </text:span>De aanvrager heeft de aanvraag voor een omgevingsvergunning ingetrokken.</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www.omgevingsloket.nl</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673</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73</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73</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ingetrokken aanvraag: Delft | Obrechtstraat 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673</meta:user-defined>
    <meta:user-defined meta:name="OVERHEIDop.GmbID/DC.identifier">gmb-2016-1567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XN 48</meta:user-defined>
    <meta:user-defined meta:name="OVERHEIDop.woonplaats">Delft</meta:user-defined>
    <meta:user-defined meta:name="OVERHEIDop.straatnaam">Obrecht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576 445740</meta:user-defined>
    <meta:user-defined meta:name="OVERHEIDop.versieInformatie"/>
  </office:meta>
</office:document-meta>
</file>